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wijzigd vastgesteld bestemmingsplan ‘Luikerweg - Dommelse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alkenswaard maken bekend dat met ingang van 6 november 2025 gedurende zes weken het door de gemeenteraad (op 9 oktober 2025) gewijzigd vastgestelde bestemmingsplan ”Luikerweg - Dommelseweg” (NL.IMRO.0858.BPEmaterreineo-VA01) ter inzage ligt.</text:p>
            <text:p text:style-name="common-al">Op het besluit tot vaststelling van het bestemmingsplan is de Crisis- en herstelwet (Chw) van toepassing. Het plangebied is aangewezen als bestemmingsplan met verbrede reikwijdte op grond van artikel 7c en 7w van het Besluit uitvoering Crisis- en Herstelwet. </text:p>
            <text:p text:style-name="common-al">
            <text:span text:style-name="nadrukvet">Plangebied </text:span>
          </text:p>
            <text:p text:style-name="common-al">Het plan betreft de herontwikkeling van een nu voornamelijk als bedrijfsterrein ingericht en gebruikt gebied naar een kwalitatief hoogwaardig woongebied met zowel grondgebonden woningen als 2 appartementencomplexen (inclusief halfverdiepte parkeergarage en overige benodigde parkeerplaatsen).</text:p>
            <text:p text:style-name="common-al">Hiermee wordt een bijdrage geleverd aan de ruimtelijke kwaliteit van de omgeving. </text:p>
            <text:p text:style-name="common-al">Om de ontwikkeling juridisch mogelijk te maken is het bestemmingsplan “Luikerweg - Dommelseweg” vastgesteld. </text:p>
            <text:p text:style-name="common-al">
            <text:span text:style-name="nadrukvet">Wijzigingen</text:span>
          </text:p>
            <text:p text:style-name="common-al">Het bestemmingsplan is gewijzigd vastgesteld. Op hoofdlijnen zijn de volgende wijzigingen doorgevoerd ten opzichte van het ontwerpbestemmingsplan.</text:p>
            <text:list text:style-name="id1-3-2-1-1-9">
              <text:list-item text:style-override="id1-3-2-1-1-9-1">
                <text:number>•</text:number>
                <text:p text:style-name="al">Het voorheen integrale totaalplan is nu opgedeeld in twee deelgebieden. Het plandeel ‘Breuwijck’ (hoek Kromstraat / Dommelseweg / Luikerweg) volgt na de ontvlechting van de plandelen haar eigen ruimtelijke procedure en vervalt.</text:p>
              </text:list-item>
              <text:list-item text:style-override="id1-3-2-1-1-9-2">
                <text:number>•</text:number>
                <text:p text:style-name="al">Er is uiteindelijk gekozen voor een plan dat voorziet in minder woningen dan voorheen en de afstand naar de bestaande bouw is vergroot. </text:p>
              </text:list-item>
              <text:list-item text:style-override="id1-3-2-1-1-9-3">
                <text:number>•</text:number>
                <text:p text:style-name="al">Er is nu nog sprake van 2 in plaats van 3 bouwblokken, de hoogtes van de appartementsgebouwen zijn verlaagd en er is gekozen voor een gestaffelde uitvoering hiervan zodat de indruk van massaliteit wordt weggenomen. </text:p>
              </text:list-item>
              <text:list-item text:style-override="id1-3-2-1-1-9-4">
                <text:number>•</text:number>
                <text:p text:style-name="al">Tenslotte is in het plan meer groen opgenomen en zijn er geen doorlopende wegen meer in het plangebied.</text:p>
              </text:list-item>
            </text:list>
            <text:p text:style-name="common-al">Voor de concrete planwijzigingen wordt verwezen naar de ‘Nota van zienswijzen en ambtelijke wijzigingen bestemmingsplan ‘Luikerweg - Dommelseweg’, die als bijlage bij dit bestemmingsplan is opgenomen.</text:p>
            <text:p text:style-name="common-al">
            <text:span text:style-name="nadrukvet">Terinzagelegging</text:span>
          </text:p>
            <text:p text:style-name="common-al">De digitale versie van het bestemmingsplan is met ingang van donderdag 6 november 2025 te raadplegen via de gemeentelijke website <text:a xlink:href="http://www.valkenswaard.nl/ruimtelijkeplannen%20%20en%20www.omgevingswet.overheid.nl" xlink:type="simple">www.valkenswaard.nl/ruimtelijkeplannen en www.omgevingswet.overheid.nl</text:a> via regels op de kaart (en eventueel via <text:a xlink:href="http://www.ruimtelijkeplannen.nl" xlink:type="simple">www.ruimtelijkeplannen.nl</text:a>). </text:p>
            <text:p text:style-name="common-al">Het plan is ook, tijdens openingstijden, digitaal te raadplegen op de openbare computers in de hal van het gemeentehuis en in de bibliotheek in Valkenswaard.</text:p>
            <text:p text:style-name="common-al">
            <text:span text:style-name="nadrukvet">Beroep</text:span>
          </text:p>
            <text:p text:style-name="common-al">Op grond van artikel 8.2, eerste lid, onder a van de Wet ruimtelijke ordening kunnen belanghebbenden met ingang van 6 november 2025 (tot en met 17 december 2025) tegen het besluit omtrent vaststelling van het bestemmingsplan beroep instellen bij de Afdeling bestuursrechtspraak van de Raad van State, postbus 20019, 2500 EA Den Haag. </text:p>
            <text:p text:style-name="common-al">Het beroepschrift moet voorzien zijn van naam en adres van de indiener, datum, een omschrijving van het besluit waartegen het beroep is ingesteld, de gronden (motivering) van het beroep en tot slot de handtekening van indiener.</text:p>
            <text:p text:style-name="common-al">Omdat in deze procedure de Crisis- en herstelwet van toepassing is gelden bij het indienen van een beroepschrift nadere regels. </text:p>
            <text:p text:style-name="common-al">Gelijktijdig met het instellen van beroep kan een verzoek om voorlopige voorziening worden ingediend bij de Voorzitter van de Afdeling bestuursrechtspraak van de Raad van State. </text:p>
            <text:p text:style-name="last-al">Het besluit van de gemeenteraad treedt in werking op de dag na afloop van de beroepstermijn. Indien binnen deze termijn een verzoek om voorlopige voorziening is ingediend, treedt het besluit niet in werking voordat op da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7812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12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12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Valkenswaard</meta:user-defined>
    <meta:user-defined meta:name="OVERHEID.Informatietype/DC.type">officiële publicatie</meta:user-defined>
    <meta:user-defined meta:name="OVERHEIDop.Rubriek/DC.type">ruimtelijk plan of omgevingsdocument</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Ruimtelijkplan/OVERHEIDop.bekendmakingBetreffendePlan">NL.IMRO.0858.BPEmaterreineo-VA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Gewijzigd vastgesteld bestemmingsplan ‘Luikerweg - Dommelseweg’</meta:user-defined>
    <meta:user-defined meta:name="DCTERMS.W3CDTF/DCTERMS.available">2025-11-05</meta:user-defined>
    <meta:user-defined meta:name="DCTERMS.W3CDTF/OVERHEIDop.jaargang">2025</meta:user-defined>
    <meta:user-defined meta:name="OVERHEIDop.publicationIssue">478122</meta:user-defined>
    <meta:user-defined meta:name="OVERHEIDop.GmbID/DC.identifier">gmb-2025-478122</meta:user-defined>
    <meta:user-defined meta:name="OVERHEIDop.versieInformatie"/>
  </office:meta>
</office:document-meta>
</file>