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6 woonwagenwoningen op daarvoor bestemde stan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93 </text:p>
            <text:p text:style-name="common-al"> Omschrijving: bouwen van 6 woonwagenwoningen op daarvoor bestemde standplaat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9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2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2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93</meta:user-defined>
    <meta:user-defined meta:name="DCTERMS.abstract">bouwen van 6 woonwagenwoningen op daarvoor bestemde stand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6 woonwagenwoningen op daarvoor bestemde standplaatsen</meta:user-defined>
    <meta:user-defined meta:name="OVERHEIDop.datumEindeReactietermijn">2025-12-16</meta:user-defined>
    <meta:user-defined meta:name="OVERHEIDop.terinzageleggingBG">https://publicaties.eindhoven.nl/dossier/EHV-ZP2025-00449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20</meta:user-defined>
    <meta:user-defined meta:name="OVERHEIDop.GmbID/DC.identifier">gmb-2025-478120</meta:user-defined>
    <meta:user-defined meta:name="OVERHEIDop.versieInformatie"/>
  </office:meta>
</office:document-meta>
</file>