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osksingel te Feanwâlden (kavel 12 &amp;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bben burgemeester en wethouders van de gemeente Dantumadiel een aanvraag ontvangen voor een omgevingsvergunning aan de Bosksingel te Feanwâlden (kavel 12 &amp; 13). De aanvraag is geregistreerd onder zaaknummer 2025-285461. De aanvraag betreft het bouwen van een nieuwe 2 onder 1 kap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81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85461</meta:user-defined>
    <meta:user-defined meta:name="DCTERMS.abstract">Aanvraag omgevingsvergunning voor het bouwen van een nieuwe 2 onder 1 kapwoning aan de Bosksingel te Feanwâlden (kavel 12 &amp;amp; 13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aan de Bosksingel te Feanwâlden (kavel 12 &amp; 13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17</meta:user-defined>
    <meta:user-defined meta:name="OVERHEIDop.GmbID/DC.identifier">gmb-2025-478117</meta:user-defined>
    <meta:user-defined meta:name="OVERHEIDop.versieInformatie"/>
  </office:meta>
</office:document-meta>
</file>