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poorlaan 52, 9774PE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5 een aanvraag ontvangen voor het kappen van twee bomen op de locatie Spoorlaan 52, 9774PE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1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58</meta:user-defined>
    <meta:user-defined meta:name="DCTERMS.abstract">het kappen van twee bomen, Spoorlaan 52, 9774PE Adorp (31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Spoorlaan 52, 9774PE Ador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15</meta:user-defined>
    <meta:user-defined meta:name="OVERHEIDop.GmbID/DC.identifier">gmb-2025-478115</meta:user-defined>
    <meta:user-defined meta:name="OVERHEIDop.versieInformatie"/>
  </office:meta>
</office:document-meta>
</file>