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Catharijnepoort 5 2152ET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 oktober 2025, het realiseren van een dakopbouw, Catharijnepoort 5 2152ET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1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722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Catharijnepoort 5 2152ET Nieuw-Venne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14</meta:user-defined>
    <meta:user-defined meta:name="OVERHEIDop.GmbID/DC.identifier">gmb-2025-478114</meta:user-defined>
    <meta:user-defined meta:name="OVERHEIDop.versieInformatie"/>
  </office:meta>
</office:document-meta>
</file>