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rentzkade 38 2014CA Haarlem, 0392-2025-0009685, het realiseren van een uitbouw op de 1e verdieping en een dakkapel aan de achterzijde van de woning, verzonden 03-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1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9685</meta:user-defined>
    <meta:user-defined meta:name="DCTERMS.abstract">het realiseren van een uitbouw op de 1e verdieping e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rentzkade 38 2014CA Haarlem, 0392-2025-0009685, het realiseren van een uitbouw op de 1e verdieping en een dakkapel aan de achterzijde van de woning, verzonden 03-11-2025</meta:user-defined>
    <meta:user-defined meta:name="DCTERMS.W3CDTF/DCTERMS.available">2025-11-05</meta:user-defined>
    <meta:user-defined meta:name="DCTERMS.W3CDTF/OVERHEIDop.jaargang">2025</meta:user-defined>
    <meta:user-defined meta:name="OVERHEIDop.publicationIssue">478110</meta:user-defined>
    <meta:user-defined meta:name="OVERHEIDop.GmbID/DC.identifier">gmb-2025-478110</meta:user-defined>
    <meta:user-defined meta:name="OVERHEIDop.versieInformatie"/>
  </office:meta>
</office:document-meta>
</file>