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wijzigen van een eerder verleende vergunning E2025/162 aan De Bijlen 4, 2406 LL Alphen aan den Rijn, 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wijzigen van een eerder verleende vergunning E2025/162 aan De Bijlen 4, 2406 LL Alphen aan den Rijn, even, geregistreerd onder nr. 0484373665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81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366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het wijzigen van een eerder verleende vergunning E2025/162 aan De Bijlen 4, 2406 LL Alphen aan den Rijn, e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09</meta:user-defined>
    <meta:user-defined meta:name="OVERHEIDop.GmbID/DC.identifier">gmb-2025-478109</meta:user-defined>
    <meta:user-defined meta:name="OVERHEIDop.versieInformatie"/>
  </office:meta>
</office:document-meta>
</file>