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plaatsen van een tijdelijke woonunit aan Langvoort 4A 5095 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lengen van plaatsen van een tijdelijke woonunit aan Langvoort 4A 5095 AK Hooge Mierde. Het kenmerk van de gemeente voor deze zaak is 166756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1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659</meta:user-defined>
    <meta:user-defined meta:name="DCTERMS.abstract">plaatsen van een tijdelijke woonunit (verleng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lengen van plaatsen van een tijdelijke woonunit aan Langvoort 4A 5095 AK Hooge Mierde</meta:user-defined>
    <meta:user-defined meta:name="DCTERMS.W3CDTF/DCTERMS.available">2025-11-05</meta:user-defined>
    <meta:user-defined meta:name="DCTERMS.W3CDTF/OVERHEIDop.jaargang">2025</meta:user-defined>
    <meta:user-defined meta:name="OVERHEIDop.publicationIssue">478108</meta:user-defined>
    <meta:user-defined meta:name="OVERHEIDop.GmbID/DC.identifier">gmb-2025-478108</meta:user-defined>
    <meta:user-defined meta:name="OVERHEIDop.versieInformatie"/>
  </office:meta>
</office:document-meta>
</file>