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Oosteinde 62, 6901KC Zevenaar, het gebruiken van gemeentegrond in de periode van 31-10-2025 tot 31-11-2025</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melding ontvangen voor het gebruiken van gemeentegrond in de periode van 31-10-2025 tot 31-11-2025 nabij Oosteinde 62, 6901KC Zevenaar. De melding is geregistreerd onder zaaknummer Z2025-00002632.</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81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32</meta:user-defined>
    <dc:language>nl</dc:language>
    <meta:user-defined meta:name="OVERHEIDop.locatietype/OVERHEIDop.gebiedsmarkering">Punt</meta:user-defined>
    <meta:user-defined meta:name="DC.title">Kennisgeving ontvangst melding: nabij Oosteinde 62, 6901KC Zevenaar, het gebruiken van gemeentegrond in de periode van 31-10-2025 tot 31-11-2025</meta:user-defined>
    <meta:user-defined meta:name="DCTERMS.W3CDTF/DCTERMS.available">2025-11-05</meta:user-defined>
    <meta:user-defined meta:name="DCTERMS.W3CDTF/OVERHEIDop.jaargang">2025</meta:user-defined>
    <meta:user-defined meta:name="OVERHEIDop.publicationIssue">478101</meta:user-defined>
    <meta:user-defined meta:name="OVERHEIDop.GmbID/DC.identifier">gmb-2025-478101</meta:user-defined>
    <meta:user-defined meta:name="OVERHEIDop.versieInformatie"/>
  </office:meta>
</office:document-meta>
</file>