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tijdelijke vergunning met nummer (V2023/204) achter Hoorn 75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lengen van tijdelijke vergunning met nummer (V2023/204) achter Hoorn 75 te Alphen aan den Rijn, geregistreerd onder nr. 0484373649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10-2025. De gemeente neemt daarover waarschijnlijk voor 29-12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7810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0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0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736495</meta:user-defined>
    <meta:user-defined meta:name="DCTERMS.abstract">Aanvraag vergunning voor het verlengen van tijdelijke vergunning met nummer (V2023/204) achter Hoorn 75 te Alphen aan den Rijn</meta:user-defined>
    <dc:language>nl</dc:language>
    <meta:user-defined meta:name="OVERHEIDop.locatietype/OVERHEIDop.gebiedsmarkering">Vlak</meta:user-defined>
    <meta:user-defined meta:name="DC.title">Aanvraag vergunning voor het verlengen van tijdelijke vergunning met nummer (V2023/204) achter Hoorn 75 te Alphen aan den Rij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100</meta:user-defined>
    <meta:user-defined meta:name="OVERHEIDop.GmbID/DC.identifier">gmb-2025-478100</meta:user-defined>
    <meta:user-defined meta:name="OVERHEIDop.versieInformatie"/>
  </office:meta>
</office:document-meta>
</file>