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afwijken van de regels voor kamerverhuur (10 jaar) aan de Loevestein 52, 2403 J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ijdelijk afwijken van de regels voor kamerverhuur (10 jaar) aan de Loevestein 52, 2403 JB Alphen aan den Rijn, geregistreerd onder nr. 0484373644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10-2025. De gemeente neemt daarover waarschijnlijk voor 29-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809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9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9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36444</meta:user-defined>
    <meta:user-defined meta:name="DCTERMS.abstract">Aanvraag vergunning voor het tijdelijk afwijken van de regels voor kamerverhuur (10 jaar) aan de Loevestein 52, 2403 JB Alphen aan den Rijn</meta:user-defined>
    <dc:language>nl</dc:language>
    <meta:user-defined meta:name="OVERHEIDop.locatietype/OVERHEIDop.gebiedsmarkering">Punt</meta:user-defined>
    <meta:user-defined meta:name="DC.title">Aanvraag vergunning voor het tijdelijk afwijken van de regels voor kamerverhuur (10 jaar) aan de Loevestein 52, 2403 JB Alphen aan den Rijn</meta:user-defined>
    <meta:user-defined meta:name="DCTERMS.W3CDTF/DCTERMS.available">2025-11-05</meta:user-defined>
    <meta:user-defined meta:name="DCTERMS.W3CDTF/OVERHEIDop.jaargang">2025</meta:user-defined>
    <meta:user-defined meta:name="OVERHEIDop.publicationIssue">478099</meta:user-defined>
    <meta:user-defined meta:name="OVERHEIDop.GmbID/DC.identifier">gmb-2025-478099</meta:user-defined>
    <meta:user-defined meta:name="OVERHEIDop.versieInformatie"/>
  </office:meta>
</office:document-meta>
</file>