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dakvlak aan Tolstraat 2 A, 2405 V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dakvlak aan Tolstraat 2 A, 2405 VR Alphen aan den Rijn, geregistreerd onder nr. 048437366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De gemeente neemt daarover waarschijnlijk voor 2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0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6627</meta:user-defined>
    <meta:user-defined meta:name="DCTERMS.abstract">Aanvraag vergunning voor het plaatsen van een dakkapel op voordakvlak aan Tolstraat 2 A, 2405 VR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voordakvlak aan Tolstraat 2 A, 2405 VR Alphen aan den Rij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92</meta:user-defined>
    <meta:user-defined meta:name="OVERHEIDop.GmbID/DC.identifier">gmb-2025-478092</meta:user-defined>
    <meta:user-defined meta:name="OVERHEIDop.versieInformatie"/>
  </office:meta>
</office:document-meta>
</file>