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schuur en veranda op locatie Eksterstraat 2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heeft de gemeente een aanvraag omgevingsvergunning ontvangen voor het bouwen van een schuur en veranda op locatie Eksterstraat 27 in Schoonhoven. De aanvraag is geregistreerd onder zaaknummer 193115146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80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14670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schuur en veranda op locatie Eksterstraat 27 in Schoonhov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09</meta:user-defined>
    <meta:user-defined meta:name="OVERHEIDop.GmbID/DC.identifier">gmb-2025-47809</meta:user-defined>
    <meta:user-defined meta:name="OVERHEIDop.versieInformatie"/>
  </office:meta>
</office:document-meta>
</file>