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omgevingsvergunning, Wilhelminastraat 11, 9965PN Leen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31 oktober 2025 een aanvraag ontvangen voor het legaliseren van een aanbouw op de locatie Wilhelminastraat 11, 9965PN Leens.</text:p>
            <text:p text:style-name="common-al">Voor meer informatie kunt u contact opnemen via gemeente@hethogeland.nl of telefoonnummer 088-3458888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478088</text:span><text:line-break/><text:date style:data-style-name="dag" text:fixed="true" text:date-value="2025-11-05"/><text:line-break/><text:date style:data-style-name="jaar" text:fixed="true" text:date-value="2025-1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8088</text:span><text:date style:data-style-name="nicedate" text:fixed="true" text:date-value="2025-1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8088</text:span><text:date style:data-style-name="nicedate" text:fixed="true" text:date-value="2025-1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Het Hog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4163</meta:user-defined>
    <meta:user-defined meta:name="DCTERMS.abstract">het legaliseren van een aanbouw, Wilhelminastraat 11, 9965PN Leens (31 oktober 2025)</meta:user-defined>
    <dc:language>nl</dc:language>
    <meta:user-defined meta:name="OVERHEIDop.locatietype/OVERHEIDop.gebiedsmarkering">Vlak</meta:user-defined>
    <meta:user-defined meta:name="DC.title">Ontvangst aanvraag omgevingsvergunning, Wilhelminastraat 11, 9965PN Leens</meta:user-defined>
    <meta:user-defined meta:name="DCTERMS.W3CDTF/DCTERMS.available">2025-11-05</meta:user-defined>
    <meta:user-defined meta:name="DCTERMS.W3CDTF/OVERHEIDop.jaargang">2025</meta:user-defined>
    <meta:user-defined meta:name="OVERHEIDop.publicationIssue">478088</meta:user-defined>
    <meta:user-defined meta:name="OVERHEIDop.GmbID/DC.identifier">gmb-2025-478088</meta:user-defined>
    <meta:user-defined meta:name="OVERHEIDop.versieInformatie"/>
  </office:meta>
</office:document-meta>
</file>