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gedeeltelijke intrekking omgevingsvergunning – Beerseweg 29 a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en gedeeltelijk in te trekken:</text:p>
            <text:p text:style-name="common-al">Voor:  het houden van pluimvee</text:p>
            <text:p text:style-name="common-al">Locatie:  Beerseweg 29 a 5443 NL, Haps</text:p>
            <text:p text:style-name="common-al">Zaaknummer:  Z/256492</text:p>
            <text:p text:style-name="common-al">Datum terinzagelegging:  05 novem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
            <text:span text:style-name="nadrukvet">Inzage</text:span>
          </text:p>
            <text:p text:style-name="last-al">Het ontwerpbesluit met bijbehorende stukken is tot en met 15 december 2025 in te zien/download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80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492</meta:user-defined>
    <dc:language>nl</dc:language>
    <meta:user-defined meta:name="OVERHEIDop.locatietype/OVERHEIDop.gebiedsmarkering">Adres</meta:user-defined>
    <meta:user-defined meta:name="DC.title">Gemeente Land van Cuijk – ontwerpbesluit gedeeltelijke intrekking omgevingsvergunning – Beerseweg 29 a Beers</meta:user-defined>
    <meta:user-defined meta:name="OVERHEIDop.datumEindeReactietermijn">2025-12-15</meta:user-defined>
    <meta:user-defined meta:name="OVERHEIDop.TilID/OVERHEIDop.terinzageleggingOP">til-2025-38016</meta:user-defined>
    <meta:user-defined meta:name="DCTERMS.W3CDTF/DCTERMS.available">2025-11-05</meta:user-defined>
    <meta:user-defined meta:name="DCTERMS.W3CDTF/OVERHEIDop.jaargang">2025</meta:user-defined>
    <meta:user-defined meta:name="OVERHEIDop.publicationIssue">478085</meta:user-defined>
    <meta:user-defined meta:name="OVERHEIDop.GmbID/DC.identifier">gmb-2025-478085</meta:user-defined>
    <meta:user-defined meta:name="OVERHEIDop.versieInformatie"/>
  </office:meta>
</office:document-meta>
</file>