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ten behoeve van TenneT TSO B.V.  in Vijfhuizen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TenneT TSO B.V. ten behoeve van de aanleg van een hoogspanningstracé in Vijfhuizen. Dit tracé zal lopen door het perceel kadastraal bekend Gemeente Haarlemmermeer, sectie H, nummer 13149.</text:p>
            <text:p text:style-name="common-al">Vaststaat dat de beoogde opstalhouder de enige serieuze kandidaat is om dit hoogspanningstracé te realiseren. Alleen door het vestigen van dit recht van opstal kan de gemeente op deze wijze het algemeen belang dienen.</text:p>
            <text:p text:style-name="common-al">De gemeente zal na een wachttijd van 20 kalenderdagen na de datum van deze publicatie uitvoering geven aan haar voornemen. Als u daar vragen of opmerkingen over heeft, kunt u contact opnemen met mevrouw K. Zaïd via <text:a xlink:href="mailto:khadija.zaid@haarlemmermeer.nl" xlink:type="simple"><text:span text:style-name="nadrukondlijn">khadija.zaid@haarlemmermeer.nl</text:span></text:a>.</text:p>
            <text:p text:style-name="last-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0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ten behoeve van TenneT TSO B.V.  in Vijfhuizen</meta:user-defined>
    <meta:user-defined meta:name="DCTERMS.W3CDTF/DCTERMS.available">2025-11-10</meta:user-defined>
    <meta:user-defined meta:name="DCTERMS.W3CDTF/OVERHEIDop.jaargang">2025</meta:user-defined>
    <meta:user-defined meta:name="OVERHEIDop.publicationIssue">478084</meta:user-defined>
    <meta:user-defined meta:name="OVERHEIDop.GmbID/DC.identifier">gmb-2025-478084</meta:user-defined>
    <meta:user-defined meta:name="OVERHEIDop.versieInformatie"/>
  </office:meta>
</office:document-meta>
</file>