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arderweg 1 0001, 8501 ZD Joure: verleende omgevingsvergunning verplaatsen van een garagebox tbv de opslag van IBC-containers met vloeistoffen. (Z.856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eeuwarderweg 1 0001, 8501 ZD Joure reguliere procedure</text:span>
          </text:p>
            <text:p text:style-name="common-al">Op 28 oktober 2025 is een omgevingsvergunning verleend voor de Leeuwarderweg 1 0001, 8501 ZD Joure. De vergunning omvat het verplaatsen van een garagebox tbv de opslag van IBC-containers met vloeistoff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80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953</meta:user-defined>
    <dc:language>nl</dc:language>
    <meta:user-defined meta:name="OVERHEIDop.locatietype/OVERHEIDop.gebiedsmarkering">Punt</meta:user-defined>
    <meta:user-defined meta:name="DC.title">Leeuwarderweg 1 0001, 8501 ZD Joure: verleende omgevingsvergunning verplaatsen van een garagebox tbv de opslag van IBC-containers met vloeistoffen. (Z.856953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83</meta:user-defined>
    <meta:user-defined meta:name="OVERHEIDop.GmbID/DC.identifier">gmb-2025-478083</meta:user-defined>
    <meta:user-defined meta:name="OVERHEIDop.versieInformatie"/>
  </office:meta>
</office:document-meta>
</file>