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TAM-omgevingsplan ‘Hoofdstuk 22b Van Vroonhovenlaan 51-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TAM-omgevingsplan ‘Hoofdstuk 22b Van Vroonhovenlaan 51-53‘ geen beroep is ingesteld bij de Afdeling bestuursrechtspraak van de Raad van State. Het plan is daarmee op 03 november 2025 onherroepelijk geworden. </text:p>
            <text:p text:style-name="common-al">Op de locatie Van Vroonhovenlaan 51 en 53 wordt de bedrijfsfunctie omgevormd naar een woonfunctie. De oude bedrijfswoning wordt omgevormd naar een reguliere woning. Naast de bedrijfswoning wordt een nieuwe vrijstaande woning mogelijk gemaakt. </text:p>
            <text:p text:style-name="common-al">Het bestemmingsplan is te bekijken op <text:a xlink:href="http://www.ruimtelijkeplannen.nl/" xlink:type="simple">www.ruimtelijkeplannen.nl</text:a> en <text:a xlink:href="https://omgevingswet.overheid.nl/regels-op-de-kaart/" xlink:type="simple">https://omgevingswet.overheid.nl/regels-op-de-kaart/</text:a>, zoek op plannaam: ‘TAM-omgevingsplan Hoofdstuk 22b Van Vroonhovenlaan 51-53’.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7808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8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8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TAMOPH22b-0401</meta:user-defined>
    <meta:user-defined meta:name="OVERHEIDop.Plansoort/OVERHEIDop.plansoort">bestemmings- of omgevingsplan</meta:user-defined>
    <meta:user-defined meta:name="DCTERMS.abstract">onherroepelijk: TAM-omgevingsplan H22b Van Vroonhovenlaan 51-53</meta:user-defined>
    <dc:language>nl</dc:language>
    <meta:user-defined meta:name="OVERHEIDop.locatietype/OVERHEIDop.gebiedsmarkering">Perceel</meta:user-defined>
    <meta:user-defined meta:name="OVERHEIDop.locatietype/OVERHEIDop.gebiedsmarkering">Perceel</meta:user-defined>
    <meta:user-defined meta:name="DC.title">Onherroepelijk TAM-omgevingsplan ‘Hoofdstuk 22b Van Vroonhovenlaan 51-53’</meta:user-defined>
    <meta:user-defined meta:name="DCTERMS.W3CDTF/DCTERMS.available">2025-11-05</meta:user-defined>
    <meta:user-defined meta:name="DCTERMS.W3CDTF/OVERHEIDop.jaargang">2025</meta:user-defined>
    <meta:user-defined meta:name="OVERHEIDop.publicationIssue">478082</meta:user-defined>
    <meta:user-defined meta:name="OVERHEIDop.GmbID/DC.identifier">gmb-2025-478082</meta:user-defined>
    <meta:user-defined meta:name="OVERHEIDop.versieInformatie"/>
  </office:meta>
</office:document-meta>
</file>