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Zwientil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november 2025 een aanvraag ontvangen voor het organiseren van een spooktocht op 13 december 2025 op de locatie nabij Zwientil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08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165</meta:user-defined>
    <meta:user-defined meta:name="DCTERMS.abstract">het organiseren van een spooktocht op 13 december 2025, nabij Zwientil in Rasquert, (2 november 2025)</meta:user-defined>
    <dc:language>nl</dc:language>
    <meta:user-defined meta:name="OVERHEIDop.locatietype/OVERHEIDop.gebiedsmarkering">Vlak</meta:user-defined>
    <meta:user-defined meta:name="DC.title">Ontvangst aanvraag evenementenvergunning, nabij Zwientil in Rasque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81</meta:user-defined>
    <meta:user-defined meta:name="OVERHEIDop.GmbID/DC.identifier">gmb-2025-478081</meta:user-defined>
    <meta:user-defined meta:name="OVERHEIDop.versieInformatie"/>
  </office:meta>
</office:document-meta>
</file>