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opbouw aan de voorzijde van de woning, Nagelkruidstraat 28 3053E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oktober 2025 een aanvraag voor een omgevingsvergunning heeft ontvangen, voor de activiteiten omgevingsplanactiviteit en bouwactiviteit (technisch) (art. 5.1. Omgevingswet)</text:p>
            <text:p text:style-name="common-al">De aanvraag betreft het plaatsen van een dakopbouw aan de voorzijde van de woning, op locatie Nagelkruidstraat 28 3053EN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0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4</meta:user-defined>
    <meta:user-defined meta:name="DCTERMS.abstract">het plaatsen van een dakopbouw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een dakopbouw aan de voorzijde van de woning, Nagelkruidstraat 28 3053EN Rotterdam</meta:user-defined>
    <meta:user-defined meta:name="DCTERMS.W3CDTF/DCTERMS.available">2025-11-05</meta:user-defined>
    <meta:user-defined meta:name="DCTERMS.W3CDTF/OVERHEIDop.jaargang">2025</meta:user-defined>
    <meta:user-defined meta:name="OVERHEIDop.publicationIssue">478080</meta:user-defined>
    <meta:user-defined meta:name="OVERHEIDop.GmbID/DC.identifier">gmb-2025-478080</meta:user-defined>
    <meta:user-defined meta:name="OVERHEIDop.versieInformatie"/>
  </office:meta>
</office:document-meta>
</file>