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boom (plantaan) aan Dwarssteeg 12, 4255 SB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</text:p>
            <text:p text:style-name="common-al">De vergunning is aangevraagd voor het kappen van een boom (plantaan) aan </text:p>
            <text:p text:style-name="common-al">Dwarssteeg 12, 4255 SB Nieuwendijk (2025-0339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5. De gemeente neemt daarover waarschijnlijk voor 23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07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399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Altena - Aanvraag vergunning voor het kappen van een boom (plantaan) aan Dwarssteeg 12, 4255 SB Nieuwendij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76</meta:user-defined>
    <meta:user-defined meta:name="OVERHEIDop.GmbID/DC.identifier">gmb-2025-478076</meta:user-defined>
    <meta:user-defined meta:name="OVERHEIDop.versieInformatie"/>
  </office:meta>
</office:document-meta>
</file>