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geweigerd voor het kappen van 1 boom (zomereik), Stompwijkseweg 57b, 2266 GD Leidschendam - kenmerk 2265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geweigerd voor het kappen van 1 boom (zomereik)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- geweigerd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3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807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65074</meta:user-defined>
    <dc:language>nl</dc:language>
    <meta:user-defined meta:name="OVERHEIDop.locatietype/OVERHEIDop.gebiedsmarkering">Punt</meta:user-defined>
    <meta:user-defined meta:name="DC.title">Omgevingsvergunning geweigerd voor het kappen van 1 boom (zomereik), Stompwijkseweg 57b, 2266 GD Leidschendam - kenmerk 2265074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75</meta:user-defined>
    <meta:user-defined meta:name="OVERHEIDop.GmbID/DC.identifier">gmb-2025-478075</meta:user-defined>
    <meta:user-defined meta:name="OVERHEIDop.versieInformatie"/>
  </office:meta>
</office:document-meta>
</file>