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gebruik van de locatie voor een wormenkwekerij aan Provincialeweg Noord 53 a, 4286 EC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gebruik van de locatie voor een wormenkwekerij aan Provincialeweg Noord 53 a, 4286 EC Almkerk (2025-0339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10-2025. De gemeente neemt daarover waarschijnlijk voor 23-12-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0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0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3979</meta:user-defined>
    <meta:user-defined meta:name="DCTERMS.abstract">het gebruik van de locatie voor een wormenkwekerij</meta:user-defined>
    <dc:language>nl</dc:language>
    <meta:user-defined meta:name="OVERHEIDop.locatietype/OVERHEIDop.gebiedsmarkering">Punt</meta:user-defined>
    <meta:user-defined meta:name="DC.title">Gemeente Altena - Aanvraag vergunning voor het gebruik van de locatie voor een wormenkwekerij aan Provincialeweg Noord 53 a, 4286 EC Almkerk</meta:user-defined>
    <meta:user-defined meta:name="DCTERMS.W3CDTF/DCTERMS.available">2025-11-05</meta:user-defined>
    <meta:user-defined meta:name="DCTERMS.W3CDTF/OVERHEIDop.jaargang">2025</meta:user-defined>
    <meta:user-defined meta:name="OVERHEIDop.publicationIssue">478072</meta:user-defined>
    <meta:user-defined meta:name="OVERHEIDop.GmbID/DC.identifier">gmb-2025-478072</meta:user-defined>
    <meta:user-defined meta:name="OVERHEIDop.versieInformatie"/>
  </office:meta>
</office:document-meta>
</file>