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bomen – Beekweid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55</text:p>
            <text:p text:style-name="common-al">Omschrijving: Het kappen van bomen</text:p>
            <text:p text:style-name="common-al">Locatie: Beekweide II</text:p>
            <text:p text:style-name="common-al">Boom kappen of houtopstand vellen </text:p>
            <text:p text:style-name="common-al">Datum ingediend: 29-10-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80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Aangevraagde omgevingsvergunning – Het kappen van bomen – Beekweide II</meta:user-defined>
    <meta:user-defined meta:name="DCTERMS.W3CDTF/DCTERMS.available">2025-11-05</meta:user-defined>
    <meta:user-defined meta:name="DCTERMS.W3CDTF/OVERHEIDop.jaargang">2025</meta:user-defined>
    <meta:user-defined meta:name="OVERHEIDop.publicationIssue">478071</meta:user-defined>
    <meta:user-defined meta:name="OVERHEIDop.GmbID/DC.identifier">gmb-2025-478071</meta:user-defined>
    <meta:user-defined meta:name="OVERHEIDop.versieInformatie"/>
  </office:meta>
</office:document-meta>
</file>