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48, 9989AD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5 een aanvraag ontvangen voor het versterken van een woning op de locatie Oosterstraat 48, 9989AD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807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7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72</meta:user-defined>
    <meta:user-defined meta:name="DCTERMS.abstract">het versterken van een woning, Oosterstraat 48, 9989AD Warffum (3 november 2025)</meta:user-defined>
    <dc:language>nl</dc:language>
    <meta:user-defined meta:name="OVERHEIDop.locatietype/OVERHEIDop.gebiedsmarkering">Vlak</meta:user-defined>
    <meta:user-defined meta:name="DC.title">Ontvangst aanvraag omgevingsvergunning, Oosterstraat 48, 9989AD Warff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70</meta:user-defined>
    <meta:user-defined meta:name="OVERHEIDop.GmbID/DC.identifier">gmb-2025-478070</meta:user-defined>
    <meta:user-defined meta:name="OVERHEIDop.versieInformatie"/>
  </office:meta>
</office:document-meta>
</file>