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en Moleneind 11 Kapel Avezaath</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Eetcafé de Tol voor het ten gehore brengen van mechanische of versterkte muziek op 9 maart 2025 en 11 mei 2025 van 16.00 uur tot 21.00 uur en 13 juni 2025 en 21 juni 2025 van 21.00 uur tot 01.00 uur in hun horecagelegenheid aan de <text:span text:style-name="nadrukvet">Moleneind 11</text:span> Kapel Avezaath.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4 februari 202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8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en Moleneind 11 Kapel Avezaath</meta:user-defined>
    <dc:language>nl</dc:language>
    <meta:user-defined meta:name="OVERHEIDop.locatietype/OVERHEIDop.gebiedsmarkering">Adres</meta:user-defined>
    <meta:user-defined meta:name="DC.title">Kennisgeving festiviteiten Moleneind 11 Kapel Avezaath</meta:user-defined>
    <meta:user-defined meta:name="DCTERMS.W3CDTF/DCTERMS.available">2025-02-05</meta:user-defined>
    <meta:user-defined meta:name="DCTERMS.W3CDTF/OVERHEIDop.jaargang">2025</meta:user-defined>
    <meta:user-defined meta:name="OVERHEIDop.publicationIssue">47807</meta:user-defined>
    <meta:user-defined meta:name="OVERHEIDop.GmbID/DC.identifier">gmb-2025-47807</meta:user-defined>
    <meta:user-defined meta:name="OVERHEIDop.versieInformatie"/>
  </office:meta>
</office:document-meta>
</file>