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Teylingenweg achter 130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an Teylingenweg achter 130 in Kamerik</text:span>
          </text:p>
            <text:p text:style-name="common-al">Burgemeester en wethouders maken bekend een besluit te hebben genomen op de aanvraag maatwerkvoorschrift voor van Teylingenweg achter 130. Het besluit betreft:</text:p>
            <text:p text:style-name="common-al">Locatie: Van Teylingenweg achter 130, 3471GG Kamerik</text:p>
            <text:p text:style-name="common-al">Activiteit:</text:p>
            <text:list text:style-name="id1-3-2-1-1-5">
              <text:list-item text:style-override="id1-3-2-1-1-5-1">
                <text:number>•</text:number>
                <text:p text:style-name="al">Maatwerkvoorschrift aanvragen bij de gemeente voor afwijking dikte afdeklaag bij sanering</text:p>
              </text:list-item>
            </text:list>
            <text:p text:style-name="common-al">Ontvangstdatum aanvraag: 30 juli 2025</text:p>
            <text:p text:style-name="common-al">Zaaknummer: Z-2025-114731</text:p>
            <text:p text:style-name="common-al"/>
            <text:p text:style-name="common-al">
            <text:span text:style-name="nadrukvet">Waarom publiceert de gemeente dit bericht? </text:span>
          </text:p>
            <text:p text:style-name="common-al">Een maatwerkvoorschrift wordt bij de gemeente aangevraagd om ergens toestemming voor te krijgen. Het gaat bijvoorbeeld om een 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80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4731</meta:user-defined>
    <dc:language>nl</dc:language>
    <meta:user-defined meta:name="OVERHEIDop.locatietype/OVERHEIDop.gebiedsmarkering">Vlak</meta:user-defined>
    <meta:user-defined meta:name="OVERHEIDop.locatietype/OVERHEIDop.gebiedsmarkering">Punt</meta:user-defined>
    <meta:user-defined meta:name="DC.title">​​​​​​​​​​​​​​Kennisgeving besluit van Teylingenweg achter 130 in Kamerik</meta:user-defined>
    <meta:user-defined meta:name="DCTERMS.W3CDTF/DCTERMS.available">2025-11-05</meta:user-defined>
    <meta:user-defined meta:name="DCTERMS.W3CDTF/OVERHEIDop.jaargang">2025</meta:user-defined>
    <meta:user-defined meta:name="OVERHEIDop.publicationIssue">478069</meta:user-defined>
    <meta:user-defined meta:name="OVERHEIDop.GmbID/DC.identifier">gmb-2025-478069</meta:user-defined>
    <meta:user-defined meta:name="OVERHEIDop.versieInformatie"/>
  </office:meta>
</office:document-meta>
</file>