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Wulpstraat 13, 9363 GK Marum, Marum (MRM01) F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5 een besluit genomen op de aanvraag met zaaknummer 2025014127 voor het kappen van een boom op locatie Wulpstraat 13, 9363 GK Marum, Marum (MRM01) F 2317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80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12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Wulpstraat 13, 9363 GK Marum, Marum (MRM01) F 231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65</meta:user-defined>
    <meta:user-defined meta:name="OVERHEIDop.GmbID/DC.identifier">gmb-2025-478065</meta:user-defined>
    <meta:user-defined meta:name="OVERHEIDop.versieInformatie"/>
  </office:meta>
</office:document-meta>
</file>