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Emmeloordseweg 7, 8316AV Marknesse: vervangen van hekwerk, plaatsen bouwkeet i.v.m. renovatie rioolgemaal Marknesse</text:p>
      <text:section text:name="zakelijke-mededeling_id1-3-2" text:style-name="zakelijke-mededeling">
        <text:section text:name="zakelijke-mededeling-tekst_id1-3-2-1" text:style-name="zakelijke-mededeling-tekst">
          <text:section text:name="tekst_id1-3-2-1-1" text:style-name="tekst">
            <text:p text:style-name="common-al">Op 3 november 2025 is een Omgevingsvergunning verleend voor deze locatie. Het gaat om vervangen van hekwerk, plaatsen bouwkeet i.v.m. renovatie rioolgemaal Marknesse.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78064</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064</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064</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082</meta:user-defined>
    <meta:user-defined meta:name="DCTERMS.abstract">Emmeloordseweg 7, 8316AV Marknesse: Omgevingsvergunning 3 november 2025 vervangen van hekwerk, plaatsen bouwkeet i.v.m. renovatie rioolgemaal Marknesse</meta:user-defined>
    <dc:language>nl</dc:language>
    <meta:user-defined meta:name="OVERHEIDop.locatietype/OVERHEIDop.gebiedsmarkering">Vlak</meta:user-defined>
    <meta:user-defined meta:name="DC.title">Besluit omgevingsvergunning Emmeloordseweg 7, 8316AV Marknesse: vervangen van hekwerk, plaatsen bouwkeet i.v.m. renovatie rioolgemaal Marknesse</meta:user-defined>
    <meta:user-defined meta:name="DCTERMS.W3CDTF/DCTERMS.available">2025-11-05</meta:user-defined>
    <meta:user-defined meta:name="DCTERMS.W3CDTF/OVERHEIDop.jaargang">2025</meta:user-defined>
    <meta:user-defined meta:name="OVERHEIDop.publicationIssue">478064</meta:user-defined>
    <meta:user-defined meta:name="OVERHEIDop.GmbID/DC.identifier">gmb-2025-478064</meta:user-defined>
    <meta:user-defined meta:name="OVERHEIDop.versieInformatie"/>
  </office:meta>
</office:document-meta>
</file>