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arnebeekstraat 16 106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Van Karnebeekstraat 16 1067RK Amsterdam</text:p>
            <text:p text:style-name="common-al">Datum ontvangst: 23-10-2025</text:p>
            <text:p text:style-name="common-al">Zaaknummer: Z2025-045546</text:p>
            <text:p text:style-name="common-al">DSO-nummer: 2025102302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0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4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Karnebeekstraat 16 1067RK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55</meta:user-defined>
    <meta:user-defined meta:name="OVERHEIDop.GmbID/DC.identifier">gmb-2025-478055</meta:user-defined>
    <meta:user-defined meta:name="OVERHEIDop.versieInformatie"/>
  </office:meta>
</office:document-meta>
</file>