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otterbloem ongenummerd (kavel 4) te Angerlo het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5 besloten om de beslistermijn voor de aanvraag met zaaknummer Z2025-00002217 voor een omgevingsvergunning aan de Dotterbloem ongenummerd (kavel 4) te Angerlo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805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5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5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217</meta:user-defined>
    <dc:language>nl</dc:language>
    <meta:user-defined meta:name="OVERHEIDop.locatietype/OVERHEIDop.gebiedsmarkering">Vlak</meta:user-defined>
    <meta:user-defined meta:name="DC.title">Kennisgeving verlenging beslistermijn omgevingsvergunning: Dotterbloem ongenummerd (kavel 4) te Angerlo het realiseren van een vrijstaande wonin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53</meta:user-defined>
    <meta:user-defined meta:name="OVERHEIDop.GmbID/DC.identifier">gmb-2025-478053</meta:user-defined>
    <meta:user-defined meta:name="OVERHEIDop.versieInformatie"/>
  </office:meta>
</office:document-meta>
</file>