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lo Coendersbuurt,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november 2025 een besluit genomen op de aanvraag met zaaknummer Z2025-00001265 voor het plaatsen van zonnepanelen op de locatie Mello Coendersbuurt,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0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5</meta:user-defined>
    <meta:user-defined meta:name="DCTERMS.abstract">3 november 2025 verleend voor het plaatsen van zonnepanelen op de locatie Mello Coendersbuurt, Termunterzijl.</meta:user-defined>
    <dc:language>nl</dc:language>
    <meta:user-defined meta:name="OVERHEIDop.locatietype/OVERHEIDop.gebiedsmarkering">Vlak</meta:user-defined>
    <meta:user-defined meta:name="DC.title">Kennisgeving besluit op aanvraag omgevingsvergunning Mello Coendersbuurt, Termunter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050</meta:user-defined>
    <meta:user-defined meta:name="OVERHEIDop.GmbID/DC.identifier">gmb-2025-478050</meta:user-defined>
    <meta:user-defined meta:name="OVERHEIDop.versieInformatie"/>
  </office:meta>
</office:document-meta>
</file>