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eegstandwetvergunning voor het verhuren van de leegstaande woning aan de Mauritslaan 23 in Hillegom, Z2025-00002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>Ingangsdatum van: 4 november 2025</text:p>
            <text:p text:style-name="common-al">Einddatum tot en met: 3 november 2027</text:p>
            <text:p text:style-name="common-al">
            <text:span text:style-name="nadrukcur">Datum besluit: </text:span>3 november 2025</text:p>
            <text:p text:style-name="common-al">
            <text:span text:style-name="nadrukcur">Uiterlijke reactiedatum: </text:span>15 december 2025</text:p>
            <text:p text:style-name="common-al">Kenmerk besluit: Z2025-0000294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804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4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4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946</meta:user-defined>
    <dc:language>nl</dc:language>
    <meta:user-defined meta:name="OVERHEIDop.locatietype/OVERHEIDop.gebiedsmarkering">Vlak</meta:user-defined>
    <meta:user-defined meta:name="DC.title">Afgehandelde Leegstandwetvergunning voor het verhuren van de leegstaande woning aan de Mauritslaan 23 in Hillegom, Z2025-00002946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48</meta:user-defined>
    <meta:user-defined meta:name="OVERHEIDop.GmbID/DC.identifier">gmb-2025-478048</meta:user-defined>
    <meta:user-defined meta:name="OVERHEIDop.versieInformatie"/>
  </office:meta>
</office:document-meta>
</file>