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urg Roosmale Nepveu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besloten de beslistermijn voor de aanvraag met zaaknummer Z2025-000640 voor het kappen van een boom op locatie Burg Roosmale Nepveulaan 1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804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6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Burg Roosmale Nepveulaan 10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45</meta:user-defined>
    <meta:user-defined meta:name="OVERHEIDop.GmbID/DC.identifier">gmb-2025-478045</meta:user-defined>
    <meta:user-defined meta:name="OVERHEIDop.versieInformatie"/>
  </office:meta>
</office:document-meta>
</file>