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een zijgevel (plaatsen kozijn), Jolinkweg 2, 7211D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deze Omgevingsvergunning bekend gemaakt aan de aanvrager van de vergunning:</text:p>
            <text:p text:style-name="common-al">Jolinkweg 2, 7211DM Eefde, het veranderen van een zijgevel (plaatsen kozijn), Z2025-014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80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28</meta:user-defined>
    <meta:user-defined meta:name="DCTERMS.abstract">Z2025-01428 Jolinkweg 2, 7211DM Eefde</meta:user-defined>
    <dc:language>nl</dc:language>
    <meta:user-defined meta:name="OVERHEIDop.locatietype/OVERHEIDop.gebiedsmarkering">Vlak</meta:user-defined>
    <meta:user-defined meta:name="DC.title">Bekendgemaakte Omgevingsvergunning voor het veranderen van een zijgevel (plaatsen kozijn), Jolinkweg 2, 7211DM Eef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044</meta:user-defined>
    <meta:user-defined meta:name="OVERHEIDop.GmbID/DC.identifier">gmb-2025-478044</meta:user-defined>
    <meta:user-defined meta:name="OVERHEIDop.versieInformatie"/>
  </office:meta>
</office:document-meta>
</file>