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astanjeboom, Hoefslag 12, 7213BW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november 2025 de volgende aanvraag voor een Omgevingsvergunning hebben ontvangen:</text:p>
            <text:p text:style-name="common-al">Hoefslag 12, 7213BW Gorssel, het kappen van een kastanjeboom, Z2025-0155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804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554</meta:user-defined>
    <meta:user-defined meta:name="DCTERMS.abstract">Z2025-01554 Hoefslag 12, 7213BW Gorssel</meta:user-defined>
    <dc:language>nl</dc:language>
    <meta:user-defined meta:name="OVERHEIDop.locatietype/OVERHEIDop.gebiedsmarkering">Punt</meta:user-defined>
    <meta:user-defined meta:name="DC.title">Aanvraag Omgevingsvergunning voor het kappen van een kastanjeboom, Hoefslag 12, 7213BW Gorss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8042</meta:user-defined>
    <meta:user-defined meta:name="OVERHEIDop.GmbID/DC.identifier">gmb-2025-478042</meta:user-defined>
    <meta:user-defined meta:name="OVERHEIDop.versieInformatie"/>
  </office:meta>
</office:document-meta>
</file>