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s Stationsstraat 91D, E, I, J, N en P en het toekennen van  nummers aan Stationsstraat 91D, E, I, J, N en P te Ermelo</text:p>
      <text:section text:name="zakelijke-mededeling_id1-3-2" text:style-name="zakelijke-mededeling">
        <text:section text:name="zakelijke-mededeling-tekst_id1-3-2-1" text:style-name="zakelijke-mededeling-tekst">
          <text:section text:name="tekst_id1-3-2-1-1" text:style-name="tekst">
            <text:p text:style-name="common-al"> Intrekken en toekennen nummer</text:p>
            <text:p text:style-name="common-al">
            <text:span text:style-name="nadrukvet">omschrijving </text:span>
          </text:p>
            <text:list text:style-name="id1-3-2-1-1-3">
              <text:list-item text:style-override="id1-3-2-1-1-3-1">
                <text:number>•</text:number>
                <text:p text:style-name="al">28 oktober 2025 intrekken nummers Stationsstraat 91D, E, I, J, N en P en het toekennen van nummers aan Stationsstraat 91D, E, I, J, N en P 3851 NC 10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0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en nummers Stationsstraat 91D, E, I, J, N en P en het toekennen van  nummers aan Stationsstraat 91D, E, I, J, N en P te Ermelo</meta:user-defined>
    <meta:user-defined meta:name="DCTERMS.W3CDTF/DCTERMS.available">2025-11-05</meta:user-defined>
    <meta:user-defined meta:name="DCTERMS.W3CDTF/OVERHEIDop.jaargang">2025</meta:user-defined>
    <meta:user-defined meta:name="OVERHEIDop.publicationIssue">478035</meta:user-defined>
    <meta:user-defined meta:name="OVERHEIDop.GmbID/DC.identifier">gmb-2025-478035</meta:user-defined>
    <meta:user-defined meta:name="OVERHEIDop.versieInformatie"/>
  </office:meta>
</office:document-meta>
</file>