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iberein Ariënsstaete,Lijsterstraat 30, 7523 E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Noord</text:p>
            <text:p text:style-name="common-al">Op 31 januari 2025 hebben wij een melding ontvangen voor melding brandveilig gebruik t.b.v. Liberein Ariënsstaete op de locatie Lijsterstraat 30, 7523 ET Enschede. De melding is geregistreerd onder zaaknummer 0153Z202502030006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0300066</meta:user-defined>
    <dc:language>nl</dc:language>
    <meta:user-defined meta:name="OVERHEIDop.locatietype/OVERHEIDop.gebiedsmarkering">Punt</meta:user-defined>
    <meta:user-defined meta:name="DC.title">Kennisgeving ontvangst melding brandveilig gebruik t.b.v. Liberein Ariënsstaete,Lijsterstraat 30, 7523 ET Ensche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803</meta:user-defined>
    <meta:user-defined meta:name="OVERHEIDop.GmbID/DC.identifier">gmb-2025-47803</meta:user-defined>
    <meta:user-defined meta:name="OVERHEIDop.versieInformatie"/>
  </office:meta>
</office:document-meta>
</file>