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Poelestraat 1, 9711 PG Groningen, Oosterstraat 2, 9711 NT Groningen, Verzoeklocatie 20251007008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Poelestraat 1  te Groningen Oosterstraat 2  te Groningen  Verzoeklocatie 2025100700843 </text:span>
          </text:p>
            <text:p text:style-name="common-al">De gemeente Groningen heeft op 07-10-2025 een melding sloopwerkzaamheden ontvangen voor het verwijderen van asbest aan Poelestraat 1  te Groningen Oosterstraat 2  te Groningen  Verzoeklocatie 2025100700843 , dossiernummer GRN-00024902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78029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029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029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490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sloopwerkzaamheden, het verwijderen van asbest, Poelestraat 1, 9711 PG Groningen, Oosterstraat 2, 9711 NT Groningen, Verzoeklocatie 2025100700843</meta:user-defined>
    <meta:user-defined meta:name="OVERHEIDop.datumEindeReactietermijn">2025-12-17</meta:user-defined>
    <meta:user-defined meta:name="OVERHEIDop.terinzageleggingBG">https://groningen.lokalebekendmakingen.nl/case/1:9822:173299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029</meta:user-defined>
    <meta:user-defined meta:name="OVERHEIDop.GmbID/DC.identifier">gmb-2025-478029</meta:user-defined>
    <meta:user-defined meta:name="OVERHEIDop.versieInformatie"/>
  </office:meta>
</office:document-meta>
</file>