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genpad 2 in Ter Aar - het omzetten van de maatschappelijke functie van het pand naar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2 in Ter Aar - zaaknummer Z2025-00003814 - aanvraag omgevingsvergunning voor het omzetten van de maatschappelijke functie van het pand naar woonfunctie - beslistermijn is verlengd met een periode van zes weken - verzonden 3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0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14</meta:user-defined>
    <dc:language>nl</dc:language>
    <meta:user-defined meta:name="OVERHEIDop.locatietype/OVERHEIDop.gebiedsmarkering">Vlak</meta:user-defined>
    <meta:user-defined meta:name="DC.title">Verlenging beslistermijn Wilgenpad 2 in Ter Aar - het omzetten van de maatschappelijke functie van het pand naar woonfuncti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28</meta:user-defined>
    <meta:user-defined meta:name="OVERHEIDop.GmbID/DC.identifier">gmb-2025-478028</meta:user-defined>
    <meta:user-defined meta:name="OVERHEIDop.versieInformatie"/>
  </office:meta>
</office:document-meta>
</file>