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enkum - Besluit Gebruik Openbare Ruimte 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onderstaand besluit voor het gebruik openbare ruimte verzonden:</text:p>
            <text:p text:style-name="common-al"/>
            <text:p text:style-name="common-al">Naam aanvrager/bedrijf/organisatie:</text:p>
            <text:p text:style-name="common-al">De Variable Regio Arnhem-Doetinchem B.V.</text:p>
            <text:p text:style-name="common-al"/>
            <text:p text:style-name="common-al">Voor het plaatsen van:</text:p>
            <text:p text:style-name="common-al">Een bouwplaats</text:p>
            <text:p text:style-name="common-al"/>
            <text:p text:style-name="common-al">Datum:</text:p>
            <text:p text:style-name="common-al">Van 17 november 2025 tot en met 8 mei 2026</text:p>
            <text:p text:style-name="common-al"/>
            <text:p text:style-name="common-al">Locatie:</text:p>
            <text:p text:style-name="common-al">Op een gedeelte van het grasveld gelegen tussen de Ds. Gewinweg en Hankweg in Renkum</text:p>
            <text:p text:style-name="common-al"/>
            <text:p text:style-name="common-al">Vergunning verzonden op:</text:p>
            <text:p text:style-name="common-al">30/10/2025</text:p>
            <text:p text:style-name="common-al"/>
            <text:p text:style-name="common-al">
            <text:span text:style-name="nadrukvet">Bezwaar </text:span>
          </text:p>
            <text:p text:style-name="common-al">Dit besluit en de bijbehorende stukken kunt u na afspraak inzien in het gemeentehuis in Oosterbeek van de dag na verzending van het besluit gedurende zes weken.</text:p>
            <text:p text:style-name="common-al"/>
            <text:p text:style-name="common-al">Belanghebbenden kunnen op grond van de Algemene wet bestuursrecht binnen zes weken na verzenddatum van het besluit bezwaar maken. Het bezwaarschrift moet uw naam en adres bevatten, er moet duidelijk in staan tegen welk besluit u bezwaar maakt en het moet gemotiveerd, gedateerd en ondertekend zijn. U kunt het bezwaarschrift richten aan het college van burgemeester en wethouders postbus 9100, 6960 HA Oosterbeek.</text:p>
            <text:p text:style-name="common-al"/>
            <text:p text:style-name="last-al">Aangezien het indienen van een bezwaarschrift geen schorsende werking heeft en het besluit derhalve de dag na verzending in werking treedt, kunt u ook een voorlopige voorziening vragen bij de Voorzieningenrechter van de rechtbank Gelderland, Team bestuursrecht, Postbus 9030,  6800 EM Arnhem.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478027</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027</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027</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Renkum</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Punt</meta:user-defined>
    <meta:user-defined meta:name="DC.title">Gemeente Renkum - Besluit Gebruik Openbare Ruimte vergunning</meta:user-defined>
    <meta:user-defined meta:name="DCTERMS.W3CDTF/DCTERMS.available">2025-11-05</meta:user-defined>
    <meta:user-defined meta:name="DCTERMS.W3CDTF/OVERHEIDop.jaargang">2025</meta:user-defined>
    <meta:user-defined meta:name="OVERHEIDop.publicationIssue">478027</meta:user-defined>
    <meta:user-defined meta:name="OVERHEIDop.GmbID/DC.identifier">gmb-2025-478027</meta:user-defined>
    <meta:user-defined meta:name="OVERHEIDop.versieInformatie"/>
  </office:meta>
</office:document-meta>
</file>