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keet op de locatie openbare parkeerplaatsen nabij  Hamburgerweg 30 van 4 november 2025 tot en met 8 juli 2026</text:p>
      <text:section text:name="zakelijke-mededeling_id1-3-2" text:style-name="zakelijke-mededeling">
        <text:section text:name="zakelijke-mededeling-tekst_id1-3-2-1" text:style-name="zakelijke-mededeling-tekst">
          <text:section text:name="tekst_id1-3-2-1-1" text:style-name="tekst">
            <text:p text:style-name="common-al"> 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30 oktober 2025 plaatsen van een bouwkeet op de locatie openbare parkeerplaatsen nabij Hamburgerweg 30 van 4 november 2025 tot en met 8 juli 2026 3851 EM 12 decem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802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2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2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bouwkeet op de locatie openbare parkeerplaatsen nabij  Hamburgerweg 30 van 4 november 2025 tot en met 8 juli 2026</meta:user-defined>
    <meta:user-defined meta:name="DCTERMS.W3CDTF/DCTERMS.available">2025-11-05</meta:user-defined>
    <meta:user-defined meta:name="DCTERMS.W3CDTF/OVERHEIDop.jaargang">2025</meta:user-defined>
    <meta:user-defined meta:name="OVERHEIDop.publicationIssue">478025</meta:user-defined>
    <meta:user-defined meta:name="OVERHEIDop.GmbID/DC.identifier">gmb-2025-478025</meta:user-defined>
    <meta:user-defined meta:name="OVERHEIDop.versieInformatie"/>
  </office:meta>
</office:document-meta>
</file>