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maning dwangsom (141961-2025)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Deventer kondigt hierbij aan de aanmaning van de van rechtswege verbeurde dwangsom door de heer P. van Benthem, geboren op 21 september 1989. </text:p>
            <text:p text:style-name="al"/>
            <text:p text:style-name="al">De aanmaning van de invordering (zaaknummer 141961-2025), ligt voor betrokken persoon ter inzage op het gemeentehuis in Deventer, Grote Kerkhof 1 te Deventer. De aanmaning kan tevens op verzoek van de betrokken persoon worden verstrekt via e-mail of post. Een schriftelijk verzoek voor het ontvangen van de aanmaning kunt u richten aan de burgemeester van Deventer, t.a.v. Team Toezicht en Handhaving, Postbus 5000, 7400 GC Deventer o.v.v. bovengenoemd zaaknummer. De betrokkene kan ook een afschrift opvragen via e-mail <text:a xlink:href="mailto:gemeente@deventer.nl" xlink:type="simple">gemeente@deventer.nl</text:a> o.v.v. het zaaknummer, of telefonisch via telefoonnummer 14 057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802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2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2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venter</meta:user-defined>
    <meta:user-defined meta:name="OVERHEID.Gemeente/DCTERMS.publisher">Deventer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oonplaats</meta:user-defined>
    <meta:user-defined meta:name="DC.title">Aanmaning dwangsom (141961-2025)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22</meta:user-defined>
    <meta:user-defined meta:name="OVERHEIDop.GmbID/DC.identifier">gmb-2025-478022</meta:user-defined>
    <meta:user-defined meta:name="OVERHEIDop.versieInformatie"/>
  </office:meta>
</office:document-meta>
</file>