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6302, Grote Beekstraat 22 5626N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6302 </text:p>
            <text:p text:style-name="common-al"> Omschrijving: renoveren van de sportha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rote Beekstraat 22 5626NE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02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2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2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302</meta:user-defined>
    <meta:user-defined meta:name="DCTERMS.abstract">renoveren van de sport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06302, Grote Beekstraat 22 5626NE Eindhov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020</meta:user-defined>
    <meta:user-defined meta:name="OVERHEIDop.GmbID/DC.identifier">gmb-2025-478020</meta:user-defined>
    <meta:user-defined meta:name="OVERHEIDop.versieInformatie"/>
  </office:meta>
</office:document-meta>
</file>