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duinstraat 99-2 1059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op de derde verdieping, het omzetten van bergingen naar verblijfsruimten op de derde verdieping, het realiseren ........</text:p>
            <text:p text:style-name="common-al">Zaakadres: Woestduinstraat 99-2 1059SP Amsterdam</text:p>
            <text:p text:style-name="common-al">Datum ontvangst: 24-10-2025</text:p>
            <text:p text:style-name="common-al">Zaaknummer: Z2025-045253</text:p>
            <text:p text:style-name="common-al">DSO-nummer: 20251024000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01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1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253</meta:user-defined>
    <meta:user-defined meta:name="DCTERMS.abstract">realiseren van een dakuitbouw op de derde verdieping, het omzetten van bergingen naar verblijfsruimten op de derde verdieping, het realiseren 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estduinstraat 99-2 1059SP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18</meta:user-defined>
    <meta:user-defined meta:name="OVERHEIDop.GmbID/DC.identifier">gmb-2025-478018</meta:user-defined>
    <meta:user-defined meta:name="OVERHEIDop.versieInformatie"/>
  </office:meta>
</office:document-meta>
</file>