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rachtwagen met hijskraan op de openbare parkeerplaatsen nabij Eksterstaat 2 - 32A op 14 november 2025 (project Wijk van de Toekomst) </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9 oktober 2025 plaatsen van een vrachtwagen met hijskraan op de openbare parkeerplaatsen nabij Eksterstaat 2 - 32A op 14 november 2025 (project Wijk van de Toekomst) 3853 SH 11 december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80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vrachtwagen met hijskraan op de openbare parkeerplaatsen nabij Eksterstaat 2 - 32A op 14 november 2025 (project Wijk van de Toekomst)</meta:user-defined>
    <meta:user-defined meta:name="DCTERMS.W3CDTF/DCTERMS.available">2025-11-05</meta:user-defined>
    <meta:user-defined meta:name="DCTERMS.W3CDTF/OVERHEIDop.jaargang">2025</meta:user-defined>
    <meta:user-defined meta:name="OVERHEIDop.publicationIssue">478014</meta:user-defined>
    <meta:user-defined meta:name="OVERHEIDop.GmbID/DC.identifier">gmb-2025-478014</meta:user-defined>
    <meta:user-defined meta:name="OVERHEIDop.versieInformatie"/>
  </office:meta>
</office:document-meta>
</file>