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5 is een melding ontvangen waarvoor geen vergunningsplicht geldt voor de locatie parkeervakken Klaproos 19, 5102HP Dongen. De melding is geregistreerd onder zaaknummer Z2025-00001644. De melding betreft:</text:p>
            <text:p text:style-name="common-al">- plaatsen van een container en schaftkeet 10 t/m 24 november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7801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1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1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44</meta:user-defined>
    <meta:user-defined meta:name="DCTERMS.abstract">parkeervakken Klaproos 19, 5102HP Dongen</meta:user-defined>
    <dc:language>nl</dc:language>
    <meta:user-defined meta:name="OVERHEIDop.locatietype/OVERHEIDop.gebiedsmarkering">Punt</meta:user-defined>
    <meta:user-defined meta:name="DC.title">Ontvangst melding, : 1 november 2025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013</meta:user-defined>
    <meta:user-defined meta:name="OVERHEIDop.GmbID/DC.identifier">gmb-2025-478013</meta:user-defined>
    <meta:user-defined meta:name="OVERHEIDop.versieInformatie"/>
  </office:meta>
</office:document-meta>
</file>