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69-H 107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het achtererfgebied </text:p>
            <text:p text:style-name="common-al">Zaakadres: Minervalaan 69-H 1077NR Amsterdam</text:p>
            <text:p text:style-name="common-al">Datum ontvangst: 20-10-2025</text:p>
            <text:p text:style-name="common-al">Zaaknummer: Z2025-044480</text:p>
            <text:p text:style-name="common-al">DSO-nummer: 20251020018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0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80</meta:user-defined>
    <meta:user-defined meta:name="DCTERMS.abstract">realiseren van een bijgebouw in het achtererfgebie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69-H 1077NR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11</meta:user-defined>
    <meta:user-defined meta:name="OVERHEIDop.GmbID/DC.identifier">gmb-2025-478011</meta:user-defined>
    <meta:user-defined meta:name="OVERHEIDop.versieInformatie"/>
  </office:meta>
</office:document-meta>
</file>