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mzetten van een winkel naar woning, Papenstraat 10 2611J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11-2025 </text:p>
            <text:p text:style-name="common-al">Papenstraat 10 2611JC Delft, |het omzetten van een winkel naar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58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800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0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0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80</meta:user-defined>
    <meta:user-defined meta:name="DCTERMS.abstract">Papenstraat 10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omzetten van een winkel naar woning, Papenstraat 10 2611JC Delft</meta:user-defined>
    <meta:user-defined meta:name="DCTERMS.W3CDTF/DCTERMS.available">2025-11-05</meta:user-defined>
    <meta:user-defined meta:name="DCTERMS.W3CDTF/OVERHEIDop.jaargang">2025</meta:user-defined>
    <meta:user-defined meta:name="OVERHEIDop.publicationIssue">478005</meta:user-defined>
    <meta:user-defined meta:name="OVERHEIDop.GmbID/DC.identifier">gmb-2025-478005</meta:user-defined>
    <meta:user-defined meta:name="OVERHEIDop.versieInformatie"/>
  </office:meta>
</office:document-meta>
</file>