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ouwmaterialen en hekwerk op de openbare parkeerplaatsen nabij Dokter van Dalelaan 44 en het plaatsen van tijdelijke fietsenrekken op het Stationsplein nabij Dokter van Dalelaan 60 (cafetaria De Halte) te Ermelo</text:p>
      <text:section text:name="zakelijke-mededeling_id1-3-2" text:style-name="zakelijke-mededeling">
        <text:section text:name="zakelijke-mededeling-tekst_id1-3-2-1" text:style-name="zakelijke-mededeling-tekst">
          <text:section text:name="tekst_id1-3-2-1-1" text:style-name="tekst">
            <text:p text:style-name="common-al"> 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28 oktober 2025 plaatsen van bouwmaterialen en hekwerk op de openbare parkeerplaatsen nabij Dokter van Dalelaan 44 en het plaatsen van tijdelijke fietsenrekken op het Stationsplein nabij Dokter van Dalelaan 60 (cafetaria De Halte) te Ermelo van 27 oktober 2025 tot en met 30 januari 2026 3851 JB 3851 JC 10 dec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800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0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0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bouwmaterialen en hekwerk op de openbare parkeerplaatsen nabij Dokter van Dalelaan 44 en het plaatsen van tijdelijke fietsenrekken op het Stationsplein nabij Dokter van Dalelaan 60 (cafetaria De Halte) te Ermelo</meta:user-defined>
    <meta:user-defined meta:name="DCTERMS.W3CDTF/DCTERMS.available">2025-11-05</meta:user-defined>
    <meta:user-defined meta:name="DCTERMS.W3CDTF/OVERHEIDop.jaargang">2025</meta:user-defined>
    <meta:user-defined meta:name="OVERHEIDop.publicationIssue">478001</meta:user-defined>
    <meta:user-defined meta:name="OVERHEIDop.GmbID/DC.identifier">gmb-2025-478001</meta:user-defined>
    <meta:user-defined meta:name="OVERHEIDop.versieInformatie"/>
  </office:meta>
</office:document-meta>
</file>